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501cm"/>
          <style:tab-stop style:position="14.252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3" style:family="paragraph" style:parent-style-name="Standard">
      <style:paragraph-properties>
        <style:tab-stops>
          <style:tab-stop style:position="14.252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4.252cm"/>
        </style:tab-stops>
      </style:paragraph-properties>
      <style:text-properties style:font-name="Arial" officeooo:paragraph-rsid="001074f7" style:font-name-complex="Arial"/>
    </style:style>
    <style:style style:name="P5" style:family="paragraph" style:parent-style-name="Standard">
      <style:paragraph-properties>
        <style:tab-stops>
          <style:tab-stop style:position="14.252cm"/>
        </style:tab-stops>
      </style:paragraph-properties>
      <style:text-properties style:font-name="Arial" fo:font-size="8pt" officeooo:paragraph-rsid="001074f7" style:font-size-asian="8pt" style:font-name-complex="Arial"/>
    </style:style>
    <style:style style:name="P6" style:family="paragraph" style:parent-style-name="Standard">
      <style:paragraph-properties>
        <style:tab-stops>
          <style:tab-stop style:position="15.002cm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7" style:family="paragraph" style:parent-style-name="Standard">
      <style:paragraph-properties>
        <style:tab-stops>
          <style:tab-stop style:position="14.252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14.252cm"/>
        </style:tab-stops>
      </style:paragraph-properties>
      <style:text-properties style:font-name="Arial" fo:font-size="8pt" fo:font-style="italic" fo:font-weight="bold" officeooo:paragraph-rsid="001074f7" style:font-size-asian="8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line-height="150%" style:writing-mode="lr-tb"/>
      <style:text-properties style:font-name="Arial" fo:font-size="9pt" officeooo:rsid="000911c4" officeooo:paragraph-rsid="000911c4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Arial" fo:font-size="9pt" officeooo:rsid="000911c4" officeooo:paragraph-rsid="001074f7" style:font-size-asian="9pt" style:font-name-complex="Arial" style:font-size-complex="9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Arial" fo:font-size="9pt" fo:font-weight="bold" officeooo:rsid="000911c4" officeooo:paragraph-rsid="001074f7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style:font-name="Arial" fo:font-size="9pt" fo:font-weight="bold" officeooo:rsid="000911c4" officeooo:paragraph-rsid="000911c4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 style:writing-mode="lr-tb"/>
      <style:text-properties style:font-name="Arial" fo:font-size="9pt" fo:font-weight="bold" officeooo:rsid="000b0171" officeooo:paragraph-rsid="001883b5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line-height="150%" fo:text-align="start" style:justify-single-word="false" style:writing-mode="lr-tb"/>
      <style:text-properties style:font-name="Arial" fo:font-size="9pt" fo:font-weight="normal" officeooo:rsid="0016bf61" officeooo:paragraph-rsid="0016bf61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line-height="200%" fo:text-align="justify" style:justify-single-word="false" style:writing-mode="lr-tb">
        <style:tab-stops>
          <style:tab-stop style:position="14.252cm"/>
        </style:tab-stops>
      </style:paragraph-properties>
      <style:text-properties style:font-name="Arial" officeooo:paragraph-rsid="000dd4a4" style:font-name-complex="Arial"/>
    </style:style>
    <style:style style:name="P16" style:family="paragraph" style:parent-style-name="Standard">
      <style:paragraph-properties fo:line-height="200%" fo:text-align="justify" style:justify-single-word="false" style:writing-mode="lr-tb">
        <style:tab-stops>
          <style:tab-stop style:position="14.252cm"/>
        </style:tab-stops>
      </style:paragraph-properties>
      <style:text-properties style:font-name="Arial" officeooo:paragraph-rsid="000e9671" style:font-name-complex="Arial"/>
    </style:style>
    <style:style style:name="P17" style:family="paragraph" style:parent-style-name="Standard">
      <style:paragraph-properties fo:line-height="200%" fo:text-align="justify" style:justify-single-word="false" style:writing-mode="lr-tb">
        <style:tab-stops>
          <style:tab-stop style:position="14.252cm"/>
        </style:tab-stops>
      </style:paragraph-properties>
      <style:text-properties style:font-name="Arial" officeooo:paragraph-rsid="001074f7" style:font-name-complex="Arial"/>
    </style:style>
    <style:style style:name="P18" style:family="paragraph" style:parent-style-name="Standard">
      <style:paragraph-properties fo:line-height="200%" fo:text-align="justify" style:justify-single-word="false" style:writing-mode="lr-tb">
        <style:tab-stops>
          <style:tab-stop style:position="14.252cm"/>
        </style:tab-stops>
      </style:paragraph-properties>
      <style:text-properties style:font-name="Arial" officeooo:rsid="000dd4a4" officeooo:paragraph-rsid="000e9671" style:font-name-complex="Arial"/>
    </style:style>
    <style:style style:name="P19" style:family="paragraph" style:parent-style-name="Standard">
      <style:paragraph-properties fo:line-height="200%" fo:text-align="justify" style:justify-single-word="false" style:writing-mode="lr-tb">
        <style:tab-stops>
          <style:tab-stop style:position="14.252cm"/>
        </style:tab-stops>
      </style:paragraph-properties>
      <style:text-properties style:font-name="Arial" officeooo:rsid="000dd4a4" officeooo:paragraph-rsid="001074f7" style:font-name-complex="Arial"/>
    </style:style>
    <style:style style:name="P20" style:family="paragraph" style:parent-style-name="Standard">
      <style:paragraph-properties fo:line-height="200%" fo:text-align="justify" style:justify-single-word="false" style:writing-mode="lr-tb">
        <style:tab-stops>
          <style:tab-stop style:position="14.252cm"/>
        </style:tab-stops>
      </style:paragraph-properties>
      <style:text-properties style:font-name="Arial" officeooo:rsid="000dd4a4" officeooo:paragraph-rsid="000dd4a4" style:font-name-complex="Ari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Arial" officeooo:rsid="00068ade" officeooo:paragraph-rsid="00068ade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4.252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4.252cm"/>
        </style:tab-stops>
      </style:paragraph-properties>
      <style:text-properties style:font-name="Arial" fo:font-size="6pt" officeooo:paragraph-rsid="001074f7" style:font-size-asian="6pt" style:font-name-complex="Arial" style:font-size-complex="6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.501cm"/>
          <style:tab-stop style:position="14.252cm"/>
        </style:tab-stops>
      </style:paragraph-properties>
      <style:text-properties officeooo:paragraph-rsid="001074f7"/>
    </style:style>
    <style:style style:name="P25" style:family="paragraph" style:parent-style-name="Standard">
      <style:paragraph-properties fo:margin-left="0cm" fo:margin-right="0cm" fo:text-indent="6.001cm" style:auto-text-indent="false">
        <style:tab-stops>
          <style:tab-stop style:position="14.252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0cm" fo:margin-right="0cm" fo:text-indent="6.001cm" style:auto-text-indent="false">
        <style:tab-stops>
          <style:tab-stop style:position="14.252cm"/>
        </style:tab-stops>
      </style:paragraph-properties>
      <style:text-properties style:font-name="Arial" officeooo:paragraph-rsid="001074f7" style:font-name-complex="Arial"/>
    </style:style>
    <style:style style:name="P27" style:family="paragraph" style:parent-style-name="Standard">
      <style:paragraph-properties fo:margin-left="0cm" fo:margin-right="0cm" fo:text-indent="10.753cm" style:auto-text-indent="false">
        <style:tab-stops>
          <style:tab-stop style:position="14.252cm"/>
        </style:tab-stops>
      </style:paragraph-properties>
      <style:text-properties style:font-name="Arial" officeooo:rsid="00068ade" officeooo:paragraph-rsid="00068ade" style:font-name-complex="Arial"/>
    </style:style>
    <style:style style:name="P28" style:family="paragraph" style:parent-style-name="Standard">
      <style:paragraph-properties fo:margin-left="0cm" fo:margin-right="0cm" fo:text-indent="10.753cm" style:auto-text-indent="false">
        <style:tab-stops>
          <style:tab-stop style:position="14.252cm"/>
        </style:tab-stops>
      </style:paragraph-properties>
      <style:text-properties style:font-name="Arial" officeooo:rsid="001bb039" officeooo:paragraph-rsid="001074f7" style:font-name-complex="Arial"/>
    </style:style>
    <style:style style:name="P29" style:family="paragraph" style:parent-style-name="Standard">
      <style:paragraph-properties fo:margin-left="0cm" fo:margin-right="0.249cm" fo:line-height="200%" fo:text-align="justify" style:justify-single-word="false" fo:text-indent="0cm" style:auto-text-indent="false" style:writing-mode="lr-tb">
        <style:tab-stops>
          <style:tab-stop style:position="1.501cm"/>
          <style:tab-stop style:position="2.501cm"/>
        </style:tab-stops>
      </style:paragraph-properties>
      <style:text-properties officeooo:paragraph-rsid="000c0130"/>
    </style:style>
    <style:style style:name="P30" style:family="paragraph" style:parent-style-name="Standard">
      <style:paragraph-properties fo:margin-left="0cm" fo:margin-right="0.249cm" fo:line-height="200%" fo:text-align="justify" style:justify-single-word="false" fo:text-indent="0cm" style:auto-text-indent="false" style:writing-mode="lr-tb">
        <style:tab-stops>
          <style:tab-stop style:position="1.501cm"/>
          <style:tab-stop style:position="2.501cm"/>
        </style:tab-stops>
      </style:paragraph-properties>
      <style:text-properties officeooo:paragraph-rsid="000e9671"/>
    </style:style>
    <style:style style:name="P31" style:family="paragraph" style:parent-style-name="Standard">
      <style:paragraph-properties fo:margin-left="0cm" fo:margin-right="0.249cm" fo:line-height="200%" fo:text-align="justify" style:justify-single-word="false" fo:text-indent="0cm" style:auto-text-indent="false" style:writing-mode="lr-tb">
        <style:tab-stops>
          <style:tab-stop style:position="1.501cm"/>
          <style:tab-stop style:position="2.501cm"/>
        </style:tab-stops>
      </style:paragraph-properties>
      <style:text-properties officeooo:paragraph-rsid="001074f7"/>
    </style:style>
    <style:style style:name="P32" style:family="paragraph" style:parent-style-name="Standard">
      <style:paragraph-properties fo:margin-left="0cm" fo:margin-right="0.249cm" fo:line-height="200%" fo:text-align="justify" style:justify-single-word="false" fo:text-indent="0cm" style:auto-text-indent="false" style:writing-mode="lr-tb">
        <style:tab-stops>
          <style:tab-stop style:position="1.501cm"/>
          <style:tab-stop style:position="2.501cm"/>
        </style:tab-stops>
      </style:paragraph-properties>
      <style:text-properties officeooo:paragraph-rsid="001883b5"/>
    </style:style>
    <style:style style:name="P33" style:family="paragraph" style:parent-style-name="Standard">
      <style:paragraph-properties fo:margin-left="0cm" fo:margin-right="0.249cm" fo:line-height="200%" fo:text-align="justify" style:justify-single-word="false" fo:text-indent="0cm" style:auto-text-indent="false" style:writing-mode="lr-tb">
        <style:tab-stops>
          <style:tab-stop style:position="14.252cm"/>
        </style:tab-stops>
      </style:paragraph-properties>
      <style:text-properties style:font-name="Arial" officeooo:paragraph-rsid="000e9671" style:font-name-complex="Arial"/>
    </style:style>
    <style:style style:name="P34" style:family="paragraph" style:parent-style-name="Standard">
      <style:paragraph-properties fo:margin-left="0cm" fo:margin-right="0.249cm" fo:line-height="200%" fo:text-align="justify" style:justify-single-word="false" fo:text-indent="0cm" style:auto-text-indent="false" style:writing-mode="lr-tb">
        <style:tab-stops>
          <style:tab-stop style:position="14.252cm"/>
        </style:tab-stops>
      </style:paragraph-properties>
      <style:text-properties style:font-name="Arial" officeooo:paragraph-rsid="001074f7" style:font-name-complex="Ari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0c0130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1074f7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Arial" style:font-name-complex="Ari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Arial" officeooo:paragraph-rsid="000e9671" style:font-name-complex="Ari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Arial" officeooo:paragraph-rsid="001074f7" style:font-name-complex="Ari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Arial" officeooo:rsid="000e9671" officeooo:paragraph-rsid="000e9671" style:font-name-complex="Ari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officeooo:rsid="000c0130" officeooo:paragraph-rsid="000c0130" style:font-name-complex="Arial" style:font-weight-complex="bold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officeooo:rsid="000c0130" officeooo:paragraph-rsid="001074f7" style:font-name-complex="Arial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weight="bold" officeooo:paragraph-rsid="000c0130" style:font-weight-asian="bold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074f7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  <style:tab-stop style:position="14.252cm"/>
        </style:tab-stops>
      </style:paragraph-properties>
      <style:text-properties officeooo:paragraph-rsid="001883b5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2.501cm"/>
        </style:tab-stops>
      </style:paragraph-properties>
      <style:text-properties style:font-name="Arial" fo:font-weight="bold" officeooo:rsid="000c0130" officeooo:paragraph-rsid="001074f7" style:font-weight-asian="bold" style:font-name-complex="Arial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4.252cm"/>
        </style:tab-stops>
      </style:paragraph-properties>
      <style:text-properties style:font-name="Arial" style:font-name-complex="Arial"/>
    </style:style>
    <style:style style:name="P4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4.252cm"/>
        </style:tab-stops>
      </style:paragraph-properties>
      <style:text-properties style:font-name="Arial" officeooo:paragraph-rsid="001074f7" style:font-name-complex="Arial"/>
    </style:style>
    <style:style style:name="P49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writing-mode="lr-tb">
        <style:tab-stops>
          <style:tab-stop style:position="14.252cm"/>
        </style:tab-stops>
      </style:paragraph-properties>
      <style:text-properties style:font-name="Arial" officeooo:paragraph-rsid="001074f7" style:font-name-complex="Arial" style:font-weight-complex="bold"/>
    </style:style>
    <style:style style:name="P50" style:family="paragraph" style:parent-style-name="Standard">
      <style:paragraph-properties fo:text-align="center" style:justify-single-word="false"/>
      <style:text-properties officeooo:rsid="0019b0ae" officeooo:paragraph-rsid="0019b0ae"/>
    </style:style>
    <style:style style:name="P51" style:family="paragraph" style:parent-style-name="Heading_20_3">
      <style:text-properties fo:font-size="14pt" officeooo:paragraph-rsid="001074f7" style:font-size-asian="14pt"/>
    </style:style>
    <style:style style:name="P52" style:family="paragraph" style:parent-style-name="Heading_20_3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0c0130" style:font-name-complex="Arial" style:font-weight-complex="bold"/>
    </style:style>
    <style:style style:name="T5" style:family="text">
      <style:text-properties style:font-name="Arial" officeooo:rsid="00068ade" style:font-name-complex="Arial"/>
    </style:style>
    <style:style style:name="T6" style:family="text">
      <style:text-properties style:font-name="Arial" officeooo:rsid="000c0130" style:font-name-complex="Arial"/>
    </style:style>
    <style:style style:name="T7" style:family="text">
      <style:text-properties style:font-name="Arial" officeooo:rsid="000dd4a4" style:font-name-complex="Arial"/>
    </style:style>
    <style:style style:name="T8" style:family="text">
      <style:text-properties style:font-name="Arial" officeooo:rsid="001074f7" style:font-name-complex="Arial"/>
    </style:style>
    <style:style style:name="T9" style:family="text">
      <style:text-properties style:text-position="super 58%" style:font-name="Arial" officeooo:rsid="000c0130" style:font-name-complex="Arial"/>
    </style:style>
    <style:style style:name="T10" style:family="text">
      <style:text-properties officeooo:rsid="00068ade"/>
    </style:style>
    <style:style style:name="T11" style:family="text">
      <style:text-properties officeooo:rsid="000c0130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68ade" style:font-size-asian="12pt" style:font-size-complex="12pt"/>
    </style:style>
    <style:style style:name="T14" style:family="text">
      <style:text-properties officeooo:rsid="000dd4a4"/>
    </style:style>
    <style:style style:name="T15" style:family="text">
      <style:text-properties officeooo:rsid="000e9671"/>
    </style:style>
    <style:style style:name="T16" style:family="text">
      <style:text-properties officeooo:rsid="001074f7"/>
    </style:style>
    <style:style style:name="T17" style:family="text">
      <style:text-properties officeooo:rsid="001449cb"/>
    </style:style>
    <style:style style:name="T18" style:family="text">
      <style:text-properties officeooo:rsid="001712f0"/>
    </style:style>
    <style:style style:name="T19" style:family="text">
      <style:text-properties style:font-name="Times New Roman" fo:font-size="11pt" officeooo:rsid="00294e8f" style:font-size-asian="11pt" style:font-name-complex="Arial" style:font-size-complex="11pt"/>
    </style:style>
    <style:style style:name="T20" style:family="text">
      <style:text-properties style:font-name="Times New Roman" fo:font-size="11pt" officeooo:rsid="00294e8f" style:font-name-asian="Times New Roman" style:font-size-asian="11pt" style:font-name-complex="Times New Roman" style:font-size-complex="11pt"/>
    </style:style>
    <style:style style:name="T21" style:family="text">
      <style:text-properties style:font-name="Wingdings" fo:font-size="11pt" officeooo:rsid="00294e8f" style:font-name-asian="Wingdings" style:font-size-asian="11pt" style:font-name-complex="Wingding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3">DE<text:span text:style-name="T10">CLARATION</text:span> D’UN MANDATAIRE FINANCIER <text:span text:style-name="T13">(personne physique)</text:span></text:h>
      <text:p text:style-name="P50"><text:span text:style-name="T13">(</text:span><text:span text:style-name="T12">ELECTION A LA REPRESENTATION PROPORTIONNELLE)</text:span></text:p>
      <text:p text:style-name="P12"/>
      <text:p text:style-name="P13">A remettre à la préfecture des Alpes-Maritimes, au plus tard lors du dépôt de la candidature</text:p>
      <text:p text:style-name="P13"><text:s/>contre un réc<text:span text:style-name="T17">é</text:span>pissé daté  ; <text:span text:style-name="T11">copie à joindre au compte de campagne.</text:span></text:p>
      <text:p text:style-name="P14"/>
      <text:p text:style-name="P14">(A REMPLIR EN MAJUSCULES)</text:p>
      <text:p text:style-name="P9"/>
      <text:p text:style-name="P32"><text:span text:style-name="T1">JE SOUSSIGNE(E</text:span><text:span text:style-name="T2">) , </text:span><text:span text:style-name="T19">Madame <text:s/></text:span><text:span text:style-name="T21"></text:span><text:span text:style-name="T20"><text:tab/>Monsieur <text:s/></text:span><text:span text:style-name="T21"></text:span><text:span text:style-name="T2"> : </text:span></text:p>
      <text:p text:style-name="P29"><text:span text:style-name="T6">Nom :</text:span><text:span text:style-name="T9"> </text:span><text:span text:style-name="T2">………………………………………………………………………………………</text:span></text:p>
      <text:p text:style-name="P29"><text:span text:style-name="T6">Prénom :</text:span><text:span text:style-name="T9"> </text:span><text:span text:style-name="T2">………………………………………………………………………………… .</text:span></text:p>
      <text:p text:style-name="P20">Date et lieu de naissance : ……………………………………à………………………………………………………</text:p>
      <text:p text:style-name="P16"><text:span text:style-name="T14">Adresse : </text:span>……………………………………………………………………………………………………………<text:span text:style-name="T14">……</text:span></text:p>
      <text:p text:style-name="P16">…………………………………………………………………………………………………………………………<text:span text:style-name="T14">……</text:span></text:p>
      <text:p text:style-name="P18">Code postal : ……………………………………… ville : ………………………………………………………………</text:p>
      <text:p text:style-name="P15">téléphone………………………………………………………………………………………………………………<text:span text:style-name="T14">…</text:span></text:p>
      <text:p text:style-name="P15">adresse mail ……………………………………………………………………………………………………………<text:span text:style-name="T14">…</text:span></text:p>
      <text:p text:style-name="P35"><text:span text:style-name="T3">Candidat(e) </text:span><text:span text:style-name="T4">tête de la liste intitulée : ……………………………………………………………………………………</text:span></text:p>
      <text:p text:style-name="P41"/>
      <text:p text:style-name="P43"><text:span text:style-name="T6">aux élections sénatoriales du 27 septembre 2020 </text:span><text:span text:style-name="T5">dans le département de</text:span><text:span text:style-name="T6">s Alpes-Maritimes.</text:span></text:p>
      <text:p text:style-name="P21"/>
      <text:p text:style-name="P1"/>
      <text:p text:style-name="P45"><text:span text:style-name="T1">DESIGNE</text:span><text:span text:style-name="T2"> comme mandataire financier pour cette campagne, </text:span><text:span text:style-name="T19">Madame <text:s/></text:span><text:span text:style-name="T21"> </text:span><text:span text:style-name="T20">Monsieur <text:s/></text:span><text:span text:style-name="T21"></text:span><text:span text:style-name="T7"> :</text:span></text:p>
      <text:p text:style-name="P2"/>
      <text:p text:style-name="P30"><text:span text:style-name="T6">Nom :</text:span><text:span text:style-name="T9"> </text:span><text:span text:style-name="T2">………………………………………………………………………………………</text:span></text:p>
      <text:p text:style-name="P30"><text:span text:style-name="T6">Prénom :</text:span><text:span text:style-name="T9"> </text:span><text:span text:style-name="T2">………………………………………………………………………………… .</text:span></text:p>
      <text:p text:style-name="P18">Date et lieu de naissance : ……………………………………à………………………………………………………</text:p>
      <text:p text:style-name="P16"><text:span text:style-name="T14">Adresse : </text:span>……………………………………………………………………………………………………………<text:span text:style-name="T14">……<text:tab/></text:span></text:p>
      <text:p text:style-name="P16">…………………………………………………………………………………………………………………………<text:span text:style-name="T14">……</text:span></text:p>
      <text:p text:style-name="P18">Code postal : ……………………………………… ville : …………………………………………………………… .</text:p>
      <text:p text:style-name="P16">téléphone : ………………………………………………………………………………………………………………<text:span text:style-name="T14">…</text:span></text:p>
      <text:p text:style-name="P33">adresse mail : <text:s/>…………………………………………………………………………………………………………</text:p>
      <text:p text:style-name="P40">conformément aux dispositions du Code électoral.</text:p>
      <text:p text:style-name="P40"/>
      <text:p text:style-name="P38">Ce mandataire agira en mon nom et pour mon compte, en réglant les seules dépenses imputables à mon compte de campagne, et encaissera les recettes recueillies à cet effet. Pour lui permettre de régler les dépenses avant le dépôt du compte de campagne, je m’engage à <text:span text:style-name="T15">lui </text:span>verser sur <text:span text:style-name="T15">son</text:span> compte bancaire <text:s/>spécifique les contributions personnelles nécessaires.</text:p>
      <text:p text:style-name="P22"/>
      <text:p text:style-name="P37">Vous trouverez ci-joint, l’acceptation de la personne désignée pour remplir cette fonction.</text:p>
      <text:p text:style-name="P47"/>
      <text:p text:style-name="P25">Fait à……….….……………………………le……………………………..</text:p>
      <text:p text:style-name="P3"/>
      <text:p text:style-name="P27">Signature du candidat</text:p>
      <text:p text:style-name="P3"/>
      <text:p text:style-name="P3"/>
      <text:p text:style-name="P3"/>
      <text:p text:style-name="P6"/>
      <text:p text:style-name="P7">* <text:span text:style-name="T10">Joindre les copies des pièces d’identité du candidat et du mandataire</text:span></text:p>
      <text:h text:style-name="P51" text:outline-level="3"><text:soft-page-break/>ACCEPTATION DU MANDATAIRE FINANCIER</text:h>
      <text:p text:style-name="P11">(<text:span text:style-name="T18">copie à joindre au compte de campagne)</text:span></text:p>
      <text:p text:style-name="P10"/>
      <text:p text:style-name="P32"><text:span text:style-name="T1">JE SOUSSIGNE(E</text:span><text:span text:style-name="T2">), </text:span><text:span text:style-name="T19">Madame <text:s/></text:span><text:span text:style-name="T21"></text:span><text:span text:style-name="T20"><text:tab/>Monsieur <text:s/></text:span><text:span text:style-name="T21"></text:span><text:span text:style-name="T2"> : </text:span></text:p>
      <text:p text:style-name="P31"><text:span text:style-name="T6">Nom :</text:span><text:span text:style-name="T9"> </text:span><text:span text:style-name="T2">………………………………………………………………………………………</text:span></text:p>
      <text:p text:style-name="P31"><text:span text:style-name="T6">Prénom :</text:span><text:span text:style-name="T9"> </text:span><text:span text:style-name="T2">………………………………………………………………………………… .</text:span></text:p>
      <text:p text:style-name="P19">Date et lieu de naissance : ……………………………………à………………………………………………………</text:p>
      <text:p text:style-name="P17"><text:span text:style-name="T14">Adresse : </text:span>……………………………………………………………………………………………………………<text:span text:style-name="T14">……</text:span></text:p>
      <text:p text:style-name="P17">…………………………………………………………………………………………………………………………<text:span text:style-name="T14">……</text:span></text:p>
      <text:p text:style-name="P19">Code postal : ……………………………………… ville : …………………………………………………………… .</text:p>
      <text:p text:style-name="P17">téléphone : ………………………………………………………………………………………………………………<text:span text:style-name="T14">…</text:span></text:p>
      <text:p text:style-name="P34">adresse mail : <text:s/>…………………………………………………………………………………………………………...</text:p>
      <text:p text:style-name="P34"/>
      <text:p text:style-name="P45"><text:span text:style-name="T1">ACCEPTE </text:span><text:span text:style-name="T3">d’être le</text:span><text:span text:style-name="T2"> mandataire financier de </text:span><text:span text:style-name="T19">Madame <text:s/></text:span><text:span text:style-name="T21"> </text:span><text:span text:style-name="T20">Monsieur <text:s/></text:span><text:span text:style-name="T21"></text:span><text:span text:style-name="T8"> :</text:span></text:p>
      <text:p text:style-name="P24"/>
      <text:p text:style-name="P31"><text:span text:style-name="T6">Nom :</text:span><text:span text:style-name="T9"> </text:span><text:span text:style-name="T2">………………………………………………………………………………………</text:span></text:p>
      <text:p text:style-name="P31"><text:span text:style-name="T6">Prénom :</text:span><text:span text:style-name="T9"> </text:span><text:span text:style-name="T2">………………………………………………………………………………… .</text:span></text:p>
      <text:p text:style-name="P19">Date et lieu de naissance : ……………………………………à………………………………………………………</text:p>
      <text:p text:style-name="P17"><text:span text:style-name="T14">Adresse : </text:span>……………………………………………………………………………………………………………<text:span text:style-name="T14">……<text:tab/></text:span></text:p>
      <text:p text:style-name="P17">…………………………………………………………………………………………………………………………<text:span text:style-name="T14">……</text:span></text:p>
      <text:p text:style-name="P19">Code postal : ……………………………………… ville : …………………………………………………………… .</text:p>
      <text:p text:style-name="P17">téléphone : ………………………………………………………………………………………………………………<text:span text:style-name="T14">…</text:span></text:p>
      <text:p text:style-name="P34">adresse mail : <text:s/>…………………………………………………………………………………………………………</text:p>
      <text:p text:style-name="P36"><text:span text:style-name="T3">Candidat(e) </text:span><text:span text:style-name="T4">tête de la liste intitulée : ……………………………………………………………………………………</text:span></text:p>
      <text:p text:style-name="P42"/>
      <text:p text:style-name="P46">aux élections sénatoriales du 27 septembre 2020 dans le département des Alpes-Maritimes.</text:p>
      <text:p text:style-name="P49"/>
      <text:p text:style-name="P44"><text:span text:style-name="T2">Cette fonction sera remplie en respectant les dispositions du code électoral et notamment son article L.52-6. Je m’engage à ouvrir un compte bancaire spécifique et à remettre au candidat mes comptes, accompagnés des pièces justificatives des dépenses et des recettes </text:span><text:span text:style-name="T8">(liste nominative des dons des personnes phsiques, contributions versées par les partis politiques, contributions personnelles du ou des candidat(s), relevés du compte,copie des chèques remis à l’encaissement supérieurs à 150 euros).</text:span></text:p>
      <text:p text:style-name="P23"/>
      <text:p text:style-name="P39">A ces comptes, seront également joint<text:span text:style-name="T16">e</text:span>s les <text:span text:style-name="T16">liasses de </text:span>reçus-dons, même non utilisé<text:span text:style-name="T16">e</text:span>s, que la préfecture m’aura délivré<text:span text:style-name="T16">e</text:span>s en ma qualité de mandataire financier.</text:p>
      <text:p text:style-name="P23"/>
      <text:p text:style-name="P39">Ces comptes seront annexés au compte de campagne du candidat.</text:p>
      <text:p text:style-name="P23"/>
      <text:p text:style-name="P39">Je m’engage à clôturer le compte bancaire ouvert dès cessation de mes fonctions et au plus tard <text:span text:style-name="T16">six</text:span> mois après le dépôt du compte de campagne du candidat.</text:p>
      <text:p text:style-name="P48"/>
      <text:p text:style-name="P26">Fait à……….….……………………………le……………………………..</text:p>
      <text:p text:style-name="P26"/>
      <text:p text:style-name="P28">Signature du mandataire financier</text:p>
      <text:p text:style-name="P5"/>
      <text:p text:style-name="P5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S LEGISLATIVES DES 9 ET 16 JUIN 2002</dc:title>
    <meta:creation-date>2020-09-03T15:24:05.41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2" meta:paragraph-count="59" meta:word-count="491" meta:character-count="4160" meta:non-whitespace-character-count="3710"/>
  </office:meta>
</office:document-meta>
</file>